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margin-left="0.1736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722in" fo:margin-left="0.0069in" fo:margin-right="0.0444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.3861in" fo:line-height="110%" fo:margin-left="0.0069in" fo:margin-right="0.0375in" fo:text-indent="-0.0069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6" style:parent-style-name="Normal" style:family="paragraph">
      <style:paragraph-properties fo:text-align="justify" fo:margin-bottom="0.0256in" fo:line-height="102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bottom="0.1965in" fo:line-height="102%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margin-bottom="0.1722in" fo:text-indent="-0.3222in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Normal" style:family="paragraph">
      <style:paragraph-properties fo:margin-bottom="0.1722in" fo:margin-left="-0.0034in" fo:text-indent="-0.0069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P81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P82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P83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P84" style:parent-style-name="Normal" style:family="paragraph">
      <style:paragraph-properties fo:margin-bottom="0.1722in" fo:text-indent="-0.3222in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Normal" style:family="paragraph">
      <style:paragraph-properties fo:margin-bottom="0.1722in" fo:margin-left="-0.0034in" fo:text-indent="-0.0069in">
        <style:tab-stops/>
      </style:paragraph-properties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P90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P91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P92" style:parent-style-name="Normal" style:family="paragraph">
      <style:paragraph-properties fo:margin-bottom="0.1979in"/>
    </style:style>
    <style:style style:name="T9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margin-bottom="0.2194in" fo:line-height="102%" fo:margin-left="-0.0034in" fo:margin-right="-0.009in" fo:text-indent="-0.0069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/>
    </style:style>
    <style:style style:name="T103" style:parent-style-name="Fonteparág.padrão" style:family="text">
      <style:text-properties style:font-name="Courier New" style:font-name-asian="Courier New" style:font-name-complex="Courier New"/>
    </style:style>
    <style:style style:name="T104" style:parent-style-name="Fonteparág.padrão" style:family="text">
      <style:text-properties style:font-name="Courier New" style:font-name-asian="Courier New" style:font-name-complex="Courier New"/>
    </style:style>
    <style:style style:name="T105" style:parent-style-name="Fonteparág.padrão" style:family="text">
      <style:text-properties style:font-name="Courier New" style:font-name-asian="Courier New" style:font-name-complex="Courier New"/>
    </style:style>
    <style:style style:name="P106" style:parent-style-name="Normal" style:family="paragraph">
      <style:paragraph-properties fo:text-align="justify" fo:margin-bottom="0.2194in" fo:line-height="102%" fo:margin-left="-0.0034in" fo:margin-right="-0.009in" fo:text-indent="-0.0069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/>
    </style:style>
    <style:style style:name="T108" style:parent-style-name="Fonteparág.padrão" style:family="text">
      <style:text-properties style:font-name="Courier New" style:font-name-asian="Courier New" style:font-name-complex="Courier New"/>
    </style:style>
    <style:style style:name="T109" style:parent-style-name="Fonteparág.padrão" style:family="text">
      <style:text-properties style:font-name="Courier New" style:font-name-asian="Courier New" style:font-name-complex="Courier New"/>
    </style:style>
    <style:style style:name="T110" style:parent-style-name="Fonteparág.padrão" style:family="text">
      <style:text-properties style:font-name="Courier New" style:font-name-asian="Courier New" style:font-name-complex="Courier New"/>
    </style:style>
    <style:style style:name="T111" style:parent-style-name="Fonteparág.padrão" style:family="text">
      <style:text-properties style:font-name="Courier New" style:font-name-asian="Courier New" style:font-name-complex="Courier New"/>
    </style:style>
    <style:style style:name="P112" style:parent-style-name="Normal" style:family="paragraph">
      <style:paragraph-properties fo:text-align="justify" fo:margin-bottom="0.2069in" fo:line-height="102%" fo:margin-left="-0.0034in" fo:text-indent="-0.0069in">
        <style:tab-stops/>
      </style:paragraph-properties>
    </style:style>
    <style:style style:name="T11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1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1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P120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1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P123" style:parent-style-name="Normal" style:family="paragraph">
      <style:paragraph-properties fo:text-align="end" fo:margin-bottom="0in" fo:margin-right="0.0437in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3/05/2024.<text:s/></text:span></text:p>
      <text:p text:style-name="P3"><text:span text:style-name="T4">Número da edição: 3581</text:span></text:p>
      <text:p text:style-name="P5"><text:span text:style-name="T6"><draw:g draw:name="Group 1313" draw:id="id2" draw:style-name="a2" text:anchor-type="as-char"><svg:title/><svg:desc/><draw:custom-shape svg:x="0in" svg:y="0.01528in" svg:width="7.08681in" svg:height="0in" draw:id="id0" draw:style-name="a0" draw:name="Shape 11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1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DE CONTRATAÇÃO Nº 011/2024 DISPENSA Nº 003/2024</text:span></text:p>
      <text:p text:style-name="P12"><text:span text:style-name="T13">ADJUDICAÇÃO E HOMOLOGAÇÃO<text:s/></text:span></text:p>
      <text:p text:style-name="P14"><text:span text:style-name="T15">PROCESSO ADMINISTRATIVO DE CONTRATAÇÃO Nº 011/2024</text:span><text:span text:style-name="T16"><text:s/></text:span></text:p>
      <text:p text:style-name="P17"><text:span text:style-name="T18">DISPENSA Nº 003/2024</text:span><text:span text:style-name="T19"><text:s/></text:span></text:p>
      <text:h text:style-name="Título1" text:outline-level="1">ADJUDICAÇÃO E HOMOLOGAÇÃO<text:span text:style-name="T20"><text:s/></text:span></text:h>
      <text:p text:style-name="P21"><text:span text:style-name="T22">Adjudico e Homologo</text:span><text:span text:style-name="T23"><text:s/></text:span><text:span text:style-name="T24">resultado proferido pelo Agente de<text:s/></text:span><text:span text:style-name="T25">Contratação Jânio Rebouças Pavão de Arruda, designado por meio da Portaria n° 002/2024, publicada no Diário Oficial dos Municípios do Estado de Mato</text:span></text:p>
      <text:p text:style-name="P26"><text:span text:style-name="T27">Grosso do Sul, na data de 24 de janeiro de 2024, edição 3513 a Dispensa nos termos do art. 75, inciso I</text:span><text:span text:style-name="T28"><text:s/></text:span><text:span text:style-name="T29">, d</text:span><text:span text:style-name="T30">a Lei nº14.133/2021, desconsiderando-se o<text:s/></text:span><text:span text:style-name="T31"><text:s/></text:span><text:span text:style-name="T32">§ 1º e aplicando-se <text:s/>as regras do § 7º do referido <text:s/>artigo, conforme PROCESSO ADMINISTRATIVO DE CONTRATAÇÃO Nº 0 11</text:span><text:span text:style-name="T33"><text:s/></text:span><text:span text:style-name="T34">/2024, DISPENSA Nº 0</text:span><text:span text:style-name="T35"><text:s/></text:span><text:span text:style-name="T36">03</text:span><text:span text:style-name="T37"><text:s/></text:span><text:span text:style-name="T38">/2024, que tem por objeto a<text:s/></text:span><text:span text:style-name="T39">CONTRATAÇÃO DE EMPRESA ESPECIALIZADA E AUTORI</text:span><text:span text:style-name="T40">ZADA PELO FABRICANTE FORD, PARA REALIZAR</text:span></text:p>
      <text:p text:style-name="P41"><text:span text:style-name="T42">A 4</text:span><text:span text:style-name="T43"><text:s/></text:span><text:span text:style-name="T44">ª REVISÃO DO VEÍCULO FORD RANGER CAB DUPLA STORN 3.2 TURBO 4X4 -</text:span><text:span text:style-name="T45"><text:s/></text:span><text:span text:style-name="T46">5 PASS</text:span><text:span text:style-name="T47"><text:s/></text:span><text:span text:style-name="T48">,</text:span><text:span text:style-name="T49"><text:s/></text:span><text:span text:style-name="T50">2022/2023,</text:span><text:span text:style-name="T51"><text:s/></text:span><text:span text:style-name="T52">DA CÂMARA MUNICIPAL DE NAVIRAÍ-MS,<text:s/></text:span><text:span text:style-name="T53">tendo como favorecida a empresa<text:s/></text:span><text:span text:style-name="T54">VIA SUL VE</text:span><text:span text:style-name="T55"><text:s/></text:span><text:span text:style-name="T56">ÍCULOS LTDA</text:span><text:span text:style-name="T57"><text:s/></text:span><text:span text:style-name="T58">, inscrita no CNPJ sob o nº<text:s/></text:span><text:span text:style-name="T59">02.925.7</text:span><text:span text:style-name="T60">18/0001-14,<text:s/></text:span><text:span text:style-name="T61">com</text:span><text:span text:style-name="T62"><text:s/></text:span><text:span text:style-name="T63">sede na Avenida Marcelino Pires,5685, Jardim São Francisco, na cidade de Dourados-MS, CEP 79.833-000</text:span><text:span text:style-name="T64"><text:s/></text:span><text:span text:style-name="T65">, cuja proposta perfaz o valor total de<text:s/></text:span><text:span text:style-name="T66">R$</text:span><text:span text:style-name="T67"><text:s/></text:span><text:span text:style-name="T68">1.623,00 (Hum mil, seiscentos e vinte três reais. )<text:s/></text:span><text:span text:style-name="T69">, para contratação do serviço, conforme mapa</text:span><text:span text:style-name="T70"><text:s/>de preços</text:span><text:span text:style-name="T71"><text:s/></text:span><text:span text:style-name="T72">.</text:span><text:span text:style-name="T73"><text:s/></text:span></text:p>
      <text:p text:style-name="P74"><text:span text:style-name="T75">DOTAÇÕES:</text:span><text:span text:style-name="T76"><text:s/></text:span></text:p>
      <text:list text:style-name="LFO1" text:continue-numbering="true">
        <text:list-item>
          <text:p text:style-name="P77"><text:span text:style-name="T78">PODER LEGISLATIVO<text:s/></text:span></text:p>
        </text:list-item>
      </text:list>
      <text:p text:style-name="P79"><text:span text:style-name="T80">02.01- CÂMARA MUNICIPAL<text:s/></text:span></text:p>
      <text:p text:style-name="P81">01.031.0101.2.001.000- OPERACIONALIZAÇÃO DAS ATIVIDADES ADMINISTRATIVAS<text:s/></text:p>
      <text:p text:style-name="P82">3.3.90.30.00.0000– MATERIAL DE CONSUMO<text:s/></text:p>
      <text:p text:style-name="P83">3.3.90.39.39.0000– MATERIAL PARA MANUTENÇÃO DE VEÍCULOS<text:s/></text:p>
      <text:list text:style-name="LFO2" text:continue-numbering="true">
        <text:list-item>
          <text:p text:style-name="P84"><text:span text:style-name="T85">PODER LEGISLATIVO</text:span><text:span text:style-name="T86"><text:s/></text:span></text:p>
        </text:list-item>
      </text:list>
      <text:p text:style-name="P87"><text:span text:style-name="T88">02.01- CÂMARA MUNICIPAL<text:s/></text:span></text:p>
      <text:p text:style-name="P89">01.031.0101.2.001.000- OPERACIONALIZAÇÃO DAS ATIVIDADES ADMINISTRATIVAS<text:s/></text:p>
      <text:p text:style-name="P90">3.3.90.39.00.0000– OUTROS SERVIÇOS DE TERCEIROS – PESSOA JURÍDICA<text:s/></text:p>
      <text:soft-page-break/>
      <text:p text:style-name="P91">3.3.90.39.19.0000– MANUTENÇÃO E CONSERVAÇÃO DE VEÍCULOS<text:s/></text:p>
      <text:p text:style-name="P92"><text:span text:style-name="T93">A</text:span><text:span text:style-name="T94"><text:s/></text:span><text:span text:style-name="T95">TO DE DESIGNAÇÃO DE</text:span><text:span text:style-name="T96"><text:s/></text:span><text:span text:style-name="T97">GESTOR E</text:span><text:span text:style-name="T98"><text:s/></text:span><text:span text:style-name="T99">FISCAL DO PROCESSO ADMINISTRATIVO</text:span><text:span text:style-name="T100"><text:s/></text:span></text:p>
      <text:p text:style-name="P101"><text:span text:style-name="T102">Ficam designados como G</text:span><text:s/><text:span text:style-name="T103">estor e Fiscal</text:span><text:s/><text:span text:style-name="T104">deste instrumento</text:span><text:s/><text:span text:style-name="T105">através da Portaria nº 070/2024, publicada no Diário oficial dos municípios<text:s/></text:span></text:p>
      <text:p text:style-name="P106"><text:span text:style-name="T107">ASSOMASUL na Edição nº 3579,</text:span><text:s/><text:span text:style-name="T108">os servidores:</text:span><text:s/><text:span text:style-name="T109">Sidnei Vieira do Carmo Matricula: 391238-8</text:span><text:s/><text:span text:style-name="T110">, como Gestor e o Senhor Fernando de Souza Arruda Matricula: 132-5</text:span><text:s/><text:span text:style-name="T111">, como Fiscal.</text:span><text:s/></text:p>
      <text:p text:style-name="P112"><text:span text:style-name="T113">Data da Adjudicação e Homologação<text:s/></text:span><text:span text:style-name="T114">:<text:s/></text:span><text:span text:style-name="T115">30/04/2024</text:span><text:span text:style-name="T116"><text:s/></text:span></text:p>
      <text:p text:style-name="P117"><text:span text:style-name="T118">Ederson Dutra</text:span><text:span text:style-name="T119"><text:s/></text:span></text:p>
      <text:p text:style-name="P120"><text:span text:style-name="T121">Presidente da Câmara Municipal de Naviraí</text:span><text:span text:style-name="T122"><text:s/></text:span></text:p>
      <text:p text:style-name="P123"><text:span text:style-name="T124">Matéria enviada por SIDNEI VIEIRA DO CARMO</text:span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94in" fo:margin-right="0.0541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5506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4-06-03T14:23:00Z</meta:creation-date>
    <dc:date>2024-06-03T14:23:00Z</dc: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48" meta:row-count="17" meta:non-whitespace-character-count="2069"/>
  </office:meta>
</office:document-meta>
</file>